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72, 5334 JJ, Velddriel. </text:p>
            <text:p text:style-name="common-al">De verleende vergunning is verzonden op 15 september 2022 en heeft betrekking op het vestigen van kamergewijze 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5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Provincialeweg 7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158</meta:user-defined>
    <meta:user-defined meta:name="OVERHEIDop.GmbID/DC.identifier">gmb-2022-430158</meta:user-defined>
    <meta:user-defined meta:name="OVERHEIDop.versieInformatie"/>
  </office:meta>
</office:document-meta>
</file>