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van een bijgebouw en het plaatsen van een kozijn aan de Vleugeldijk 24 in Zuilichem. Zaaknummer: ODR2206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9-2022 een omgevingsvergunning voor de verbouw van een bijgebouw en het plaatsen van een kozijn op het adres Vleugeldijk 24 in Zuilichem.</text:p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15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5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5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18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verbouw van een bijgebouw en het plaatsen van een kozijn aan de Vleugeldijk 24 in Zuilichem. Zaaknummer: ODR2206183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155</meta:user-defined>
    <meta:user-defined meta:name="OVERHEIDop.GmbID/DC.identifier">gmb-2022-430155</meta:user-defined>
    <meta:user-defined meta:name="OVERHEIDop.versieInformatie"/>
  </office:meta>
</office:document-meta>
</file>