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Leijen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hof 28, 5321 SZ, Hedel. </text:p>
            <text:p text:style-name="common-al">De verleende vergunning is verzonden op 14 september 2022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5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5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Leijenhof 28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52</meta:user-defined>
    <meta:user-defined meta:name="OVERHEIDop.GmbID/DC.identifier">gmb-2022-430152</meta:user-defined>
    <meta:user-defined meta:name="OVERHEIDop.versieInformatie"/>
  </office:meta>
</office:document-meta>
</file>