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15 woningen aan de Beersteeg-West, kadastraal bekend ZBM00 sectie L nummer 1689 in Zaltbommel. Zaaknummer: ODR22068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4-9-2022 een omgevingsvergunning voor de bouw van 15 woningen op het adres Beersteeg-West, kadastraal bekend ZBM00 sectie L nummer 1689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014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4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4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6801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bouw van 15 woningen aan de Beersteeg-West, kadastraal bekend ZBM00 sectie L nummer 1689 in Zaltbommel. Zaaknummer: ODR2206801.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148</meta:user-defined>
    <meta:user-defined meta:name="OVERHEIDop.GmbID/DC.identifier">gmb-2022-430148</meta:user-defined>
    <meta:user-defined meta:name="OVERHEIDop.versieInformatie"/>
  </office:meta>
</office:document-meta>
</file>