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rdegaal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rdegaallaan 24, 5321 SP, Hedel. </text:p>
            <text:p text:style-name="common-al">De verleende vergunning is verzonden op 14 september 2022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Verdegaallaan 24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147</meta:user-defined>
    <meta:user-defined meta:name="OVERHEIDop.GmbID/DC.identifier">gmb-2022-430147</meta:user-defined>
    <meta:user-defined meta:name="OVERHEIDop.versieInformatie"/>
  </office:meta>
</office:document-meta>
</file>