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genstraat (27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september 2022 besloten om de beslistermijn voor de aanvraag met zaaknummer OV-2022-0558 voor een omgevingsvergunning op locatie Kruigenstraat (27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014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4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4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Kruigenstraat (27) te Veghe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146</meta:user-defined>
    <meta:user-defined meta:name="OVERHEIDop.GmbID/DC.identifier">gmb-2022-430146</meta:user-defined>
    <meta:user-defined meta:name="OVERHEIDop.versieInformatie"/>
  </office:meta>
</office:document-meta>
</file>