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huisvesten van arbeidsmigranten aan de Hogeweg 2d in Nieuwaal. Zaaknummer: ODR2207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2 een omgevingsvergunning voor het tijdelijk huisvesten van arbeidsmigranten op het adres Hogeweg 2d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39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huisvesten van arbeidsmigranten aan de Hogeweg 2d in Nieuwaal. Zaaknummer: ODR2207399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40</meta:user-defined>
    <meta:user-defined meta:name="OVERHEIDop.GmbID/DC.identifier">gmb-2022-430140</meta:user-defined>
    <meta:user-defined meta:name="OVERHEIDop.versieInformatie"/>
  </office:meta>
</office:document-meta>
</file>