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Linthorst Homanstraat 14, 8384 E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brandveilig gebruik KDV Wilhelminaoord, uitgebreide procedure, ontvangstdatum 02-09-2022, zaaknummer 33456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013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3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3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Wilhelminaoord, Linthorst Homanstraat 14, 8384 EE,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139</meta:user-defined>
    <meta:user-defined meta:name="OVERHEIDop.GmbID/DC.identifier">gmb-2022-430139</meta:user-defined>
    <meta:user-defined meta:name="OVERHEIDop.versieInformatie"/>
  </office:meta>
</office:document-meta>
</file>