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andelen met gevolgen voor beschermde flora en fauna aan de Wouter Uten Goyelaan, kadastraal bekend KWK02 sectie L nummer 19 in Nederhemert. Zaaknummer: ODR2206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9-2022 een omgevingsvergunning voor het handelen met gevolgen voor beschermde flora en fauna op het adres Wouter Uten Goyelaan, kadastraal bekend KWK02 sectie L nummer 1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1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226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handelen met gevolgen voor beschermde flora en fauna aan de Wouter Uten Goyelaan, kadastraal bekend KWK02 sectie L nummer 19 in Nederhemert. Zaaknummer: ODR2206226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133</meta:user-defined>
    <meta:user-defined meta:name="OVERHEIDop.GmbID/DC.identifier">gmb-2022-430133</meta:user-defined>
    <meta:user-defined meta:name="OVERHEIDop.versieInformatie"/>
  </office:meta>
</office:document-meta>
</file>