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van de woning d.m.v. een aanbouw aan de voorgevel, Bourgognelaan 72 5627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33</text:p>
            <text:p text:style-name="common-al">Omschrijving: uitbreiden van de woning d.m.v. een aanbouw aan de voorgevel</text:p>
            <text:p text:style-name="common-al">Adres: Bourgognelaan 72 5627KT Eindhoven</text:p>
            <text:p text:style-name="common-al">Soort aanvraag: Bouwen,Buitenplanse kleine afwijking</text:p>
            <text:p text:style-name="common-al">Besluit: Verleend</text:p>
            <text:p text:style-name="common-al">Besluitdatum: 23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13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3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3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33</meta:user-defined>
    <meta:user-defined meta:name="DCTERMS.abstract">uitbreiden van de woning d.m.v. een aanbouw aan de  voorgevel</meta:user-defined>
    <dc:language>nl</dc:language>
    <meta:user-defined meta:name="OVERHEIDop.locatietype/OVERHEIDop.gebiedsmarkering">Punt</meta:user-defined>
    <meta:user-defined meta:name="DC.title">Besluit op aanvraag reguliere omgevingsvergunning: uitbreiden van de woning d.m.v. een aanbouw aan de voorgevel, Bourgognelaan 72 5627KT Eindhov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132</meta:user-defined>
    <meta:user-defined meta:name="OVERHEIDop.GmbID/DC.identifier">gmb-2022-430132</meta:user-defined>
    <meta:user-defined meta:name="OVERHEIDop.versieInformatie"/>
  </office:meta>
</office:document-meta>
</file>