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Uilenburg 1 tm 7 en 2 tm 40 (HDL01 H 3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lenburg 1 tm 7 en 2 tm 40 (HDL01 H 3786), 5321 NJ, Hedel. </text:p>
            <text:p text:style-name="common-al">De wettelijke beslistermijn van deze aanvraag is verlengd met maximaal 6 weken. Het betreft het bouwen van 21 appartementen en 4 2-onder-een-kap woningen en aanleggen uitweg. De nieuwe uiterste beslistermijn is 2 novem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13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3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3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Hedel, Uilenburg 1 tm 7 en 2 tm 40 (HDL01 H 3786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0131</meta:user-defined>
    <meta:user-defined meta:name="OVERHEIDop.GmbID/DC.identifier">gmb-2022-430131</meta:user-defined>
    <meta:user-defined meta:name="OVERHEIDop.versieInformatie"/>
  </office:meta>
</office:document-meta>
</file>