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Jagerspaadje 2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september 2022 een omgevingsvergunning verleend voor het aanleggen van twee padelbanen op de locatie 't Jagerspaadje 22 te Loosdrecht (zaaknummer Z.7336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sept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012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2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2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't Jagerspaadje 22 te Loosdrech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129</meta:user-defined>
    <meta:user-defined meta:name="OVERHEIDop.GmbID/DC.identifier">gmb-2022-430129</meta:user-defined>
    <meta:user-defined meta:name="OVERHEIDop.versieInformatie"/>
  </office:meta>
</office:document-meta>
</file>