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de Intocht van Sinterklaas op 20 november 2022 op locatie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de Intocht van Sinterklaas op 20 november 2022 bij Kerkstraat 24 in Dalfsen.</text:p>
              </text:list-item>
            </text:list>
            <text:p text:style-name="common-al">De aanvraag is geregistreerd onder zaaknummer Z/22/67103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12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erkstraat 24 in Dalfs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evenementenvergunning voor het organiseren van de Intocht van Sinterklaas op 20 november 2022 op locatie Kerkstraat 24 in Dalf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28</meta:user-defined>
    <meta:user-defined meta:name="OVERHEIDop.GmbID/DC.identifier">gmb-2022-430128</meta:user-defined>
    <meta:user-defined meta:name="OVERHEIDop.versieInformatie"/>
  </office:meta>
</office:document-meta>
</file>