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bm (beperkte milieutoets) regulier, Oude dijk 2, 6035R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B&amp;B en wijzigen dierenaantallen</text:p>
            <text:p text:style-name="common-al">
            <text:span text:style-name="nadrukvet">Locatie: </text:span>Oude dijk 2, 6035RM Ospel</text:p>
            <text:p text:style-name="common-al">
            <text:span text:style-name="nadrukvet">Datum besluit:</text:span>22 september 2022</text:p>
            <text:p text:style-name="common-al">
            <text:span text:style-name="nadrukvet">Startdatum bezwaartermijn:</text:span>24 september 2022</text:p>
            <text:p text:style-name="common-al">
            <text:span text:style-name="nadrukvet">Kenmerk:</text:span>2022-017521</text:p>
            <text:p text:style-name="common-al">Het besluit gaat over de activiteit:</text:p>
            <text:list text:style-name="id1-3-2-1-1-7">
              <text:list-item text:style-override="id1-3-2-1-1-7-1">
                <text:number>•</text:number>
                <text:p text:style-name="al">omgevingsvergunning beperkte milieutoets (OBM)</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01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Oude dijk 2, 6035RM Ospel</meta:user-defined>
    <dc:language>nl</dc:language>
    <meta:user-defined meta:name="OVERHEIDop.locatietype/OVERHEIDop.gebiedsmarkering">Punt</meta:user-defined>
    <meta:user-defined meta:name="DC.title">Besluit op obm (beperkte milieutoets) regulier, Oude dijk 2, 6035RM Ospel</meta:user-defined>
    <meta:user-defined meta:name="DCTERMS.W3CDTF/DCTERMS.available">2022-09-29</meta:user-defined>
    <meta:user-defined meta:name="DCTERMS.W3CDTF/OVERHEIDop.jaargang">2022</meta:user-defined>
    <meta:user-defined meta:name="OVERHEIDop.externeBijlage">Aanvraagdocument publiceerbaar|exb-2022-53759</meta:user-defined>
    <meta:user-defined meta:name="OVERHEIDop.externeBijlage">Toelichting_OBM_en_melding_Activiteitenbesluit_pdf|exb-2022-53760</meta:user-defined>
    <meta:user-defined meta:name="OVERHEIDop.externeBijlage">18269_014_Bijlage_1_Plattegrondtekening_pdf|exb-2022-53761</meta:user-defined>
    <meta:user-defined meta:name="OVERHEIDop.externeBijlage">18269_014_Bijlage_2_Fijnstofberekening_pdf|exb-2022-53762</meta:user-defined>
    <meta:user-defined meta:name="OVERHEIDop.externeBijlage">PUB Bijlage_3_Technisch_informatiedocument_hout...|exb-2022-53763</meta:user-defined>
    <meta:user-defined meta:name="OVERHEIDop.externeBijlage">18269_014_Bijlage_4_Calcomemis_houtkachel_pdf|exb-2022-53764</meta:user-defined>
    <meta:user-defined meta:name="OVERHEIDop.externeBijlage">PUB Brief_aanvullende_gegevens|exb-2022-53765</meta:user-defined>
    <meta:user-defined meta:name="OVERHEIDop.externeBijlage">Besluit 2022-017521|exb-2022-53766</meta:user-defined>
    <meta:user-defined meta:name="OVERHEIDop.publicationIssue">430126</meta:user-defined>
    <meta:user-defined meta:name="OVERHEIDop.GmbID/DC.identifier">gmb-2022-430126</meta:user-defined>
    <meta:user-defined meta:name="OVERHEIDop.versieInformatie"/>
  </office:meta>
</office:document-meta>
</file>