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E 6225 te Bussum Nieuwe Spiegel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september 2022 een besluit genomen op de aanvraag met zaaknummer HZ_WABO-22-0724 voor het plaatsen van een stalen toegangsdeur in de tuinmuur en het plaatsen van een goederenlift in de kelderruimte en het wijzigen van het gebruik ten behoeve van opslag boxen in de kelder op locatie Kadastraal perceel E 6225 te Bussum Nieuwe Spiegelstraat.</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0124</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24</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24</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Kadastraal perceel E 6225 te Bussum Nieuwe Spiegelstraat</meta:user-defined>
    <meta:user-defined meta:name="DCTERMS.W3CDTF/DCTERMS.available">2022-09-27</meta:user-defined>
    <meta:user-defined meta:name="DCTERMS.W3CDTF/OVERHEIDop.jaargang">2022</meta:user-defined>
    <meta:user-defined meta:name="OVERHEIDop.publicationIssue">430124</meta:user-defined>
    <meta:user-defined meta:name="OVERHEIDop.GmbID/DC.identifier">gmb-2022-430124</meta:user-defined>
    <meta:user-defined meta:name="OVERHEIDop.versieInformatie"/>
  </office:meta>
</office:document-meta>
</file>