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en van huisvesting voor arbeidsmigranten aan de Jacob Ekelmansstraat 43 in Gameren. Zaaknummer: ODR2207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9-2022 een omgevingsvergunning voor het brandveilig gebruiken van huisvesting voor arbeidsmigranten op het adres Jacob Ekelmansstraat 4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randveilig gebruiken van huisvesting voor arbeidsmigranten aan de Jacob Ekelmansstraat 43 in Gameren. Zaaknummer: ODR2207652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23</meta:user-defined>
    <meta:user-defined meta:name="OVERHEIDop.GmbID/DC.identifier">gmb-2022-430123</meta:user-defined>
    <meta:user-defined meta:name="OVERHEIDop.versieInformatie"/>
  </office:meta>
</office:document-meta>
</file>