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één boerderijwoning, Voorweg 208, 2716N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50303</text:p>
            <text:p text:style-name="common-al">Het product:omgevingsvergunning</text:p>
            <text:p text:style-name="common-al">De omschrijving van de zaak:het bouwen van één boerderijwoning</text:p>
            <text:p text:style-name="common-al">De ontvangstdatum van de zaak:31 mei 2022</text:p>
            <text:p text:style-name="common-al">De globale locatie:Voorweg 208, 2716NK Zoetermeer</text:p>
            <text:p text:style-name="common-al">
            <text:span text:style-name="nadrukvet">Besluitgegevens</text:span>
          </text:p>
            <text:p text:style-name="common-al">De besluitdatum:23 sept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012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oorweg 208, 2716NK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één boerderijwoning, Voorweg 208, 2716NK Zoetermeer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122</meta:user-defined>
    <meta:user-defined meta:name="OVERHEIDop.GmbID/DC.identifier">gmb-2022-430122</meta:user-defined>
    <meta:user-defined meta:name="OVERHEIDop.versieInformatie"/>
  </office:meta>
</office:document-meta>
</file>