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Leidsevaart 25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isse – op 8 september 2022 een melding van AW Groep B.V. (zaaknummer: 2022-011648). De melding is ingediend voor het uitbreiden van een weg- en waterbouwbedrijf. Het bedrijf is gelegen op de locatie Leidsevaart 25 in Lisse. </text:p>
            <text:p text:style-name="common-al">De melding gaat over de uitbreiding van de locatie met een kuilhoek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012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2-011648</meta:user-defined>
    <meta:user-defined meta:name="DCTERMS.abstract">het betreft de uitbreiding van de locatie met een kuilhoek</meta:user-defined>
    <dc:language>nl</dc:language>
    <meta:user-defined meta:name="OVERHEIDop.locatietype/OVERHEIDop.gebiedsmarkering">Adres</meta:user-defined>
    <meta:user-defined meta:name="DC.title">Ingekomen melding Activiteitenbesluit milieubeheer − Leidsevaart 25 in Liss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20</meta:user-defined>
    <meta:user-defined meta:name="OVERHEIDop.GmbID/DC.identifier">gmb-2022-430120</meta:user-defined>
    <meta:user-defined meta:name="OVERHEIDop.versieInformatie"/>
  </office:meta>
</office:document-meta>
</file>