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oiberg met logiesfunctie, Zuideinde 22 te Aarlanderveen, V2021/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22 te Aarlanderveen</text:p>
            <text:p text:style-name="common-al">2445 AV</text:p>
            <text:p text:style-name="common-al">V2021/970</text:p>
            <text:p text:style-name="common-al">het bouwen van een hooiberg met logiesfunctie</text:p>
            <text:p text:style-name="common-al">Datum verleend: 2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hooiberg met logiesfunctie, Zuideinde 22 te Aarlanderveen, V2021/970</meta:user-defined>
    <meta:user-defined meta:name="DCTERMS.W3CDTF/DCTERMS.available">2022-02-02</meta:user-defined>
    <meta:user-defined meta:name="DCTERMS.W3CDTF/OVERHEIDop.jaargang">2022</meta:user-defined>
    <meta:user-defined meta:name="OVERHEIDop.publicationIssue">43012</meta:user-defined>
    <meta:user-defined meta:name="OVERHEIDop.GmbID/DC.identifier">gmb-2022-43012</meta:user-defined>
    <meta:user-defined meta:name="OVERHEIDop.versieInformatie"/>
  </office:meta>
</office:document-meta>
</file>