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Kerkdriel, Empelenhof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Empelenhof 43, 5331 KP, Kerkdriel. </text:p>
            <text:p text:style-name="common-al">Het intrekkingsbesluit is verzonden op 15 september 2022 en heeft betrekking op het handelen in grondwaterbeschermingsgebied, 2 aanvullende sonder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11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aangevraagde omgevingsvergunning: Kerkdriel, Empelenhof 43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118</meta:user-defined>
    <meta:user-defined meta:name="OVERHEIDop.GmbID/DC.identifier">gmb-2022-430118</meta:user-defined>
    <meta:user-defined meta:name="OVERHEIDop.versieInformatie"/>
  </office:meta>
</office:document-meta>
</file>