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20, 5327 AN, Hurwenen. </text:p>
            <text:p text:style-name="common-al">De aanvraag is ontvangen op 16 september 2022 en heeft betrekking op de bouw van een vrij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0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Wielewaallaan 2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05</meta:user-defined>
    <meta:user-defined meta:name="OVERHEIDop.GmbID/DC.identifier">gmb-2022-430105</meta:user-defined>
    <meta:user-defined meta:name="OVERHEIDop.versieInformatie"/>
  </office:meta>
</office:document-meta>
</file>