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olflaan 1, het uitbreiden van greenkeepersvoorzieningen en werktuigberg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5 november 2021 ontvangen aanvraag omgevingsvergunning voor het uitbreiden van greenkeepersvoorzieningen en werktuigberging op locatie Golflaan 1 de beslistermijn verlengd tot 20 maart 2022. De aanvraag heeft dossiernummer: 21Z0001750.</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50</meta:user-defined>
    <dc:language>nl</dc:language>
    <meta:user-defined meta:name="OVERHEIDop.locatietype/OVERHEIDop.gebiedsmarkering">Adres</meta:user-defined>
    <meta:user-defined meta:name="DC.title">Gemeente Zeewolde, verlengde beslistermijn omgevingsvergunning, Golflaan 1, het uitbreiden van greenkeepersvoorzieningen en werktuigberging</meta:user-defined>
    <meta:user-defined meta:name="DCTERMS.W3CDTF/DCTERMS.available">2022-02-08</meta:user-defined>
    <meta:user-defined meta:name="DCTERMS.W3CDTF/OVERHEIDop.jaargang">2022</meta:user-defined>
    <meta:user-defined meta:name="OVERHEIDop.publicationIssue">43010</meta:user-defined>
    <meta:user-defined meta:name="OVERHEIDop.GmbID/DC.identifier">gmb-2022-43010</meta:user-defined>
    <meta:user-defined meta:name="OVERHEIDop.versieInformatie"/>
  </office:meta>
</office:document-meta>
</file>