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bieden van dagbesteding, Achterweg 4 On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9098</text:p>
            <text:p text:style-name="common-al">Ingekomen: 21-09-2022</text:p>
            <text:p text:style-name="common-al">Locatie: Achterweg 4 Onna</text:p>
            <text:p text:style-name="common-al">Projectomschrijving: het aanbieden van dagbested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30094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09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09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009098</meta:user-defined>
    <meta:user-defined meta:name="DCTERMS.abstract">het aanbieden van dagbesteding</meta:user-defined>
    <dc:language>nl</dc:language>
    <meta:user-defined meta:name="OVERHEIDop.locatietype/OVERHEIDop.gebiedsmarkering">Punt</meta:user-defined>
    <meta:user-defined meta:name="DC.title">Aanvraag omgevingsvergunning, het aanbieden van dagbesteding, Achterweg 4 Onna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094</meta:user-defined>
    <meta:user-defined meta:name="OVERHEIDop.GmbID/DC.identifier">gmb-2022-430094</meta:user-defined>
    <meta:user-defined meta:name="OVERHEIDop.versieInformatie"/>
  </office:meta>
</office:document-meta>
</file>