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 Kraijenhoffstraat 29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9 september 2022 een besluit genomen op de aanvraag met zaaknummer HZ_WABO-22-1203 voor het plaatsen van een dakkapel in het voor- en achterdakvlak van de woning op locatie Gen Kraijenhoffstraat 29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30093</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093</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093</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Gen Kraijenhoffstraat 29 te Naarden</meta:user-defined>
    <meta:user-defined meta:name="DCTERMS.W3CDTF/DCTERMS.available">2022-09-27</meta:user-defined>
    <meta:user-defined meta:name="DCTERMS.W3CDTF/OVERHEIDop.jaargang">2022</meta:user-defined>
    <meta:user-defined meta:name="OVERHEIDop.publicationIssue">430093</meta:user-defined>
    <meta:user-defined meta:name="OVERHEIDop.GmbID/DC.identifier">gmb-2022-430093</meta:user-defined>
    <meta:user-defined meta:name="OVERHEIDop.versieInformatie"/>
  </office:meta>
</office:document-meta>
</file>