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twerpbesluit hogere grenswaarden Wet geluidhinder en ontwerp verklaring van geen bedenkingen voor het oprichten van 16 appartementen aan de Parkweg 127 in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te verlenen voor het planologisch mogelijk maken van zestien appartementen aan de Parkweg 127 in Voorburg.Ingevolge de Wet geluidhinder (Wgh) is akoestisch onderzoek uitgevoerd. Uit het onderzoek blijkt dat de voorkeursgrenswaarden op de gevels van de appartementen wordt overschreden vanwege het verkeer op de Parkweg, Rozenboomlaan en Rijkswegen A12 en A4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het ontwerpbesluit hogere grenswaarde Wet geluidhinder en de ontwerpverklaring van geen bedenkingen (afgegeven door de raad op 25 januari 2022) met alle daarbij behorende stukken liggen vanaf donderdag 3 februari 2022 t/m woensdag 16 maart 2022 digitaal ter inzage bij het Servicecentrum (Koningin Wilhelminalaan 2, Leidschendam). De stukken zijn in te zien op www.overheid.nl/overuwbuurt en www.ruimtelijkeplannen.nl (NL.IMRO.1916.Parkweg127-ON01).</text:p>
            <text:p text:style-name="common-al">
            <text:span text:style-name="nadrukvet">Zienswijze</text:span>
          </text:p>
            <text:p text:style-name="last-al">Tijdens de ter inzage termijn kan iedereen schriftelijk of mondeling een zienswijze indienen. Schriftelijke zienswijzen tegen het ontwerpbesluit omgevingsvergunning en/of het ontwerpbesluit hogere grenswaarden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69286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00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Parkweg127-ON01</meta:user-defined>
    <dc:language>nl</dc:language>
    <meta:user-defined meta:name="OVERHEIDop.locatietype/OVERHEIDop.gebiedsmarkering">Adres</meta:user-defined>
    <meta:user-defined meta:name="DC.title">Ontwerpbesluit omgevingsvergunning, ontwerpbesluit hogere grenswaarden Wet geluidhinder en ontwerp verklaring van geen bedenkingen voor het oprichten van 16 appartementen aan de Parkweg 127 in Voorburg</meta:user-defined>
    <meta:user-defined meta:name="DCTERMS.W3CDTF/DCTERMS.available">2022-02-02</meta:user-defined>
    <meta:user-defined meta:name="OVERHEIDop.externeBijlage">1. Ontwerpbesluit omgevingsvergunning Parkweg 127|exb-2022-6181</meta:user-defined>
    <meta:user-defined meta:name="OVERHEIDop.externeBijlage">2. Ruimtelijke onderbouwing Parkweg 127 Voorburg|exb-2022-6182</meta:user-defined>
    <meta:user-defined meta:name="OVERHEIDop.externeBijlage">3. Getekende raadsbesluit ontwerp vvgb Parkweg 127|exb-2022-6183</meta:user-defined>
    <meta:user-defined meta:name="OVERHEIDop.externeBijlage">4. Ontwerpbesluit hogere waarde |exb-2022-6184</meta:user-defined>
    <meta:user-defined meta:name="OVERHEIDop.externeBijlage">5. Tekeningen.pdf|exb-2022-6185</meta:user-defined>
    <meta:user-defined meta:name="OVERHEIDop.externeBijlage">Bijlage 1_Archeologisch onderzoek.pdf|exb-2022-6186</meta:user-defined>
    <meta:user-defined meta:name="OVERHEIDop.externeBijlage">Bijlage 2_Zonstudie.pdf|exb-2022-6187</meta:user-defined>
    <meta:user-defined meta:name="OVERHEIDop.externeBijlage">Bijlage 3_Verkennend bodemonderzoek.pdf|exb-2022-6188</meta:user-defined>
    <meta:user-defined meta:name="OVERHEIDop.externeBijlage">Bijlage 4_ Toetsing randvoorwaarden geluid.pdf|exb-2022-6189</meta:user-defined>
    <meta:user-defined meta:name="OVERHEIDop.externeBijlage">Bijlage 5_Akoestisch onderzoek.pdf|exb-2022-6190</meta:user-defined>
    <meta:user-defined meta:name="OVERHEIDop.externeBijlage">Bijlage 6_Wet natuurbescherming.pdf|exb-2022-6191</meta:user-defined>
    <meta:user-defined meta:name="OVERHEIDop.externeBijlage">Bijlage 7_Onderzoek vleermuizen.pdf|exb-2022-6192</meta:user-defined>
    <meta:user-defined meta:name="OVERHEIDop.externeBijlage">Bijlage 8_Stikstofonderzoek.pdf|exb-2022-6193</meta:user-defined>
    <meta:user-defined meta:name="OVERHEIDop.externeBijlage">Bijlage 9_Parkeeronderzoek.pdf|exb-2022-6194</meta:user-defined>
    <meta:user-defined meta:name="OVERHEIDop.externeBijlage">Bijlage 10_Watersleutel.pdf|exb-2022-6195</meta:user-defined>
    <meta:user-defined meta:name="OVERHEIDop.externeBijlage">Bijlage 11_Aanmeldnotitie  m.e.r.-beoordeling.pdf|exb-2022-6196</meta:user-defined>
    <meta:user-defined meta:name="OVERHEIDop.externeBijlage">Bijlage 12_Participatieverslag.pdf|exb-2022-6197</meta:user-defined>
    <meta:user-defined meta:name="DCTERMS.W3CDTF/OVERHEIDop.jaargang">2022</meta:user-defined>
    <meta:user-defined meta:name="OVERHEIDop.publicationIssue">43009</meta:user-defined>
    <meta:user-defined meta:name="OVERHEIDop.GmbID/DC.identifier">gmb-2022-43009</meta:user-defined>
    <meta:user-defined meta:name="OVERHEIDop.versieInformatie"/>
  </office:meta>
</office:document-meta>
</file>