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Kilby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aatwerkvoorschriften Activiteitenbesluit milieubeheer reguliere voorbereidingsprocedure </text:span>
            <text:span text:style-name="nadrukvet"> Kilbystraat 1 in Kampen (zaaknummer: 502022019)</text:span> </text:p>
            <text:p text:style-name="common-al">Burgemeester en wethouders van Kampen hebben maatwerkvoorschriften in het kader van het Besluit algemene regels voor inrichtingen milieubeheer (het Activiteitenbesluit) opgelegd voor het bedrijf op het perceel:</text:p>
            <text:p text:style-name="common-al">Kilbystraat 1 in Kampen, de maatwerkvoorschriften hebben betrekking op het geluidsniveau dat het bedrijf mag veroorzaken en de inpassing binnen het gezoneerde industrieterrein. </text:p>
            <text:p text:style-name="common-al">Verzonden op16 september 2022.</text:p>
            <text:p text:style-name="common-al"/>
            <text:p text:style-name="common-al">Het besluit ligt ter inzage in het gemeentehuis. Wanneer u de documenten in het gemeentehuis wilt inzien, vragen wij u een afspraak te maken via het telefoonnummer: 14038. Desgewenst kunt u de documenten digitaal toegestuurd krijgen. Dit kunt u opvragen bij <text:a xlink:href="mailto:omgevingsloket@odijsselland.nl" xlink:type="simple">omgevingsloket@odijsselland.nl</text:a> onder vermelding van zaaknummer 502022019. </text:p>
            <text:p text:style-name="common-al">Bent u het niet eens met dit besluit? In dat geval vragen wij u om eerst telefonisch contact met ons op te nemen. We nemen dan samen met u het besluit door. U kunt hiervoor bellen met de juridisch medewerker van het Team Vergunningen, telefoonnummer 14 038. </text:p>
            <text:p text:style-name="common-al">U kunt ook direct een bezwaarschrift indienen. U kunt daarvoor gebruik maken van het bezwaarformulier op onze website (www.kampen.nl/bezwaar)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common-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. Dit kan ook digitaal ingediend worden bij de rechtbank met het beroepschriftformulier. U heeft hier een DigiD voor nodig. 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0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twerkvoorschriften Activiteitenbesluit Kilbystraat 1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88</meta:user-defined>
    <meta:user-defined meta:name="OVERHEIDop.GmbID/DC.identifier">gmb-2022-430088</meta:user-defined>
    <meta:user-defined meta:name="OVERHEIDop.versieInformatie"/>
  </office:meta>
</office:document-meta>
</file>