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een loterij vanuit KBO Beugen op 30 oktober 2022 aan Kerkplein 6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 (kansspelvergunning)</text:span>
          </text:p>
            <text:p text:style-name="common-al">Er is vergunning verleend aa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Kerkplein 6 Beugen – het houden van een loterij vanuit KBO Beugen op 30 oktober 2022, van 15.30 uur tot 16.00 uur. Verzonden 19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08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houden van een loterij vanuit KBO Beugen op 30 oktober 2022 aan Kerkplein 6 te Beu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85</meta:user-defined>
    <meta:user-defined meta:name="OVERHEIDop.GmbID/DC.identifier">gmb-2022-430085</meta:user-defined>
    <meta:user-defined meta:name="OVERHEIDop.versieInformatie"/>
  </office:meta>
</office:document-meta>
</file>