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brengen van extra wanden voor stabiliteit van het pand, Burgemeester Colijnstraat 71 te Boskoop, V2022/0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Colijnstraa 71 te Boskoop</text:p>
            <text:p text:style-name="common-al">2771 GG</text:p>
            <text:p text:style-name="common-al">V2022/049</text:p>
            <text:p text:style-name="common-al">het aanbrengen van extra wanden voor stabiliteit van het pand</text:p>
            <text:p text:style-name="last-al">Datum indiening: 23 januari 2022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3008</text:span><text:line-break/><text:date style:data-style-name="dag" text:fixed="true" text:date-value="2022-02-02"/><text:line-break/><text:date style:data-style-name="jaar" text:fixed="true" text:date-value="2022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08</text:span><text:date style:data-style-name="nicedate" text:fixed="true" text:date-value="2022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1/xml/MC-DRP-OmgevingsvergunningAanvraag-Web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Alphen aan den Rijn - aanvraag omgevingsvergunning: het aanbrengen van extra wanden voor stabiliteit van het pand, Burgemeester Colijnstraat 71 te Boskoop, V2022/049</meta:user-defined>
    <meta:user-defined meta:name="DCTERMS.W3CDTF/DCTERMS.available">2022-02-02</meta:user-defined>
    <meta:user-defined meta:name="DCTERMS.W3CDTF/OVERHEIDop.jaargang">2022</meta:user-defined>
    <meta:user-defined meta:name="OVERHEIDop.publicationIssue">43008</meta:user-defined>
    <meta:user-defined meta:name="OVERHEIDop.GmbID/DC.identifier">gmb-2022-43008</meta:user-defined>
    <meta:user-defined meta:name="OVERHEIDop.versieInformatie"/>
  </office:meta>
</office:document-meta>
</file>