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garagedeur, Zandhoen 37 5658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63</text:p>
            <text:p text:style-name="common-al">Omschrijving: vervangen garagedeur</text:p>
            <text:p text:style-name="common-al">Adres: Zandhoen 37 5658AZ Eindhoven</text:p>
            <text:p text:style-name="common-al">Datum ontvangst: 21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07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63</meta:user-defined>
    <meta:user-defined meta:name="DCTERMS.abstract">vervangen garagedeur</meta:user-defined>
    <dc:language>nl</dc:language>
    <meta:user-defined meta:name="OVERHEIDop.locatietype/OVERHEIDop.gebiedsmarkering">Punt</meta:user-defined>
    <meta:user-defined meta:name="DC.title">Ingediende aanvraag omgevingsvergunning: vervangen garagedeur, Zandhoen 37 5658AZ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79</meta:user-defined>
    <meta:user-defined meta:name="OVERHEIDop.GmbID/DC.identifier">gmb-2022-430079</meta:user-defined>
    <meta:user-defined meta:name="OVERHEIDop.versieInformatie"/>
  </office:meta>
</office:document-meta>
</file>