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2-044664, Broekhem 8, 6301HH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2 besloten om de beslistermijn voor de aanvraag met zaaknummer 2022-044664 en DMSZ.1208140 voor een aanvraag beschikking op locatie Broekhem 8, 6301HH Valkenburg te verlengen voor een periode van maximaal 6 weken. De aanvraag betreft het kappen van twee bom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3007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7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7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Broekhem 8, 6301HH Valkenburg</meta:user-defined>
    <dc:language>nl</dc:language>
    <meta:user-defined meta:name="OVERHEIDop.locatietype/OVERHEIDop.gebiedsmarkering">Punt</meta:user-defined>
    <meta:user-defined meta:name="DC.title">Kennisgeving verlenging beslistermijn 2022-044664, Broekhem 8, 6301HH Valkenburg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074</meta:user-defined>
    <meta:user-defined meta:name="OVERHEIDop.GmbID/DC.identifier">gmb-2022-430074</meta:user-defined>
    <meta:user-defined meta:name="OVERHEIDop.versieInformatie"/>
  </office:meta>
</office:document-meta>
</file>