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verwji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2</text:p>
            <text:p text:style-name="common-al">
            <text:span text:style-name="nadrukvet">Omschrijving: </text:span>verwjideren van asbest (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8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A2CC58-1724-4BD2-91B8-624FA6086206" xlink:type="simple">http://www.nijmegen.nl/vergunningpagina/?guid=9BA2CC58-1724-4BD2-91B8-624FA60862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12 te Nijmegen: verwjideren van asbest - meldingen - Melding ontva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07</meta:user-defined>
    <meta:user-defined meta:name="OVERHEIDop.GmbID/DC.identifier">gmb-2022-43007</meta:user-defined>
    <meta:user-defined meta:name="OVERHEIDop.versieInformatie"/>
  </office:meta>
</office:document-meta>
</file>