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erordening Stimuleringsregeling gemeente Woensdrecht 2018</text:p>
      <text:section text:name="regeling_id1-3-2" text:style-name="regeling">
        <text:section text:name="aanhef_id1-3-2-1" text:style-name="aanhef">
          <text:section text:name="preambule_id1-3-2-1-1" text:style-name="preambule">
            <text:p text:style-name="al"/>
            <text:p text:style-name="al">De raad van de gemeente Woensdrecht;</text:p>
            <text:p text:style-name="al"/>
            <text:p text:style-name="al">gelezen het voorstel van burgemeester en wethouders d.d. 23 oktober 2018;</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imuleringsregeling kwaliteitsimpuls bestaande particuliere woningvoorraad gemeente Woensdre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p text:style-name="al">
            <text:span text:style-name="nadrukcur">Aanvrager: </text:span>Een eigenaar-bewoner, die een aanvraag voor een Verzilverlening doet. Bij twee of meer eigenaren gelden deze gezamenlijk als aanvrager.</text:p>
            <text:list text:style-name="id1-3-2-2-1-4">
              <text:list-item text:style-override="id1-3-2-2-1-4-1">
                <text:number>1.</text:number>
                <text:p text:style-name="al">
                <text:span text:style-name="nadrukcur">Stimuleringslening, Verzilverlening en Maatwerklening: </text:span>een lening ten behoeve van de financiering van de door het college aanvaarde werkelijke kosten van de maatregelen.</text:p>
              </text:list-item>
              <text:list-item text:style-override="id1-3-2-2-1-4-2">
                <text:number>2.</text:number>
                <text:p text:style-name="al">
                <text:span text:style-name="nadrukcur">College: </text:span>het college van burgemeester en wethouders van de gemeente Woensdrecht.</text:p>
              </text:list-item>
              <text:list-item text:style-override="id1-3-2-2-1-4-3">
                <text:number>3.</text:number>
                <text:p text:style-name="al">
                <text:span text:style-name="nadrukcur">Maatregelen:</text:span> maatregelen en voorzieningen zoals bedoeld in artikel 3.</text:p>
              </text:list-item>
              <text:list-item text:style-override="id1-3-2-2-1-4-4">
                <text:number>4.</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text:p>
              </text:list-item>
              <text:list-item text:style-override="id1-3-2-2-1-4-5">
                <text:number>5.</text:number>
                <text:p text:style-name="al">
                <text:span text:style-name="nadrukcur">SVn:</text:span> stichting Stimuleringsfonds Volkshuisvesting Nederlandse gemeenten, gevestigd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oor een Stimuleringslening, Verzilverlening en Maatwerklening.</text:p>
            <text:p text:style-name="al">Voor een Stimuleringslening geldt:</text:p>
            <text:list text:style-name="id1-3-2-2-2-4">
              <text:list-item text:style-override="id1-3-2-2-2-4-1">
                <text:number>1.</text:number>
                <text:p text:style-name="al">Een Stimuleringslening wordt consumptief verstrekt, of</text:p>
              </text:list-item>
              <text:list-item text:style-override="id1-3-2-2-2-4-2">
                <text:number>2.</text:number>
                <text:p text:style-name="al">Een Stimuleringslening wordt hypothecair verstrekt, regulier, dan wel als Verzilver- of Maatwerklening.</text:p>
              </text:list-item>
              <text:list-item text:style-override="id1-3-2-2-2-4-3">
                <text:number>3.</text:number>
                <text:p text:style-name="al">De aanvrager van een Stimuleringslening is een eigenaar-bewoner. Bij twee of meer eigenaren-bewoners gelden deze gezamenlijk als aanvrager. In ieder geval is een van de eigenaren-bewoners jonger dan 76 jaar.</text:p>
              </text:list-item>
              <text:list-item text:style-override="id1-3-2-2-2-4-4">
                <text:number>4.</text:number>
                <text:p text:style-name="al">De looptijd van de Stimuleringslening bedraagt 10 jaar voor leningen tot € 12.500 en 15 jaar voor leningen van €12.500 tot € 35.000.</text:p>
              </text:list-item>
              <text:list-item text:style-override="id1-3-2-2-2-4-5">
                <text:number>5.</text:number>
                <text:p text:style-name="al">De Stimuleringslening is annuïtair.</text:p>
              </text:list-item>
              <text:list-item text:style-override="id1-3-2-2-2-4-6">
                <text:number>6.</text:number>
                <text:p text:style-name="al">De Stimuleringslening wordt verstrekt via een bouwdepot.</text:p>
              </text:list-item>
            </text:list>
            <text:p text:style-name="al">Aanvullend op lid 1 t/m 6 geldt specifiek voor de Verzilverlening:</text:p>
            <text:list text:style-name="id1-3-2-2-2-6">
              <text:list-item text:style-override="id1-3-2-2-2-6-1">
                <text:number>7.</text:number>
                <text:p text:style-name="al">Eigenaar-bewoners die het vermogen dat vast zit in de woning willen verzilveren t.b.v. de door gemeente vastgestelde maatregelen. De minimale leeftijd is 10 jaar voor de wettelijke AOW-leeftijd en kent geen maximum leeftijd. Indien er 2 aanvragers zijn geldt dit voor beide.</text:p>
              </text:list-item>
              <text:list-item text:style-override="id1-3-2-2-2-6-2">
                <text:number>8.</text:number>
                <text:p text:style-name="al">De aanvrager moet de woning waarvoor een Verzilverlening wordt verstrekt zelf bewonen of gaan bewonen.</text:p>
              </text:list-item>
            </text:list>
            <text:p text:style-name="al">Aanvullend op lid 1 t/m 6 geldt specifiek voor de Maatwerklening:</text:p>
            <text:list text:style-name="id1-3-2-2-2-8">
              <text:list-item text:style-override="id1-3-2-2-2-8-1">
                <text:number>9.</text:number>
                <text:p text:style-name="al">Het toepassingsbereik is gelijk aan de Stimuleringslening, met dien verstande dat aanvrager eigenaar-bewoner is en niet voldoende inkomen heeft om in aanmerking te komen voor een Stimuleringslening.</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Voor een stimuleringslening, Verzilverlening of Maatwerklening komen in aanmerking de volgende maatregelen, aan te brengen in of aan bestaande woningen:</text:p>
                <text:list text:style-name="id1-3-2-2-3-2-3">
                  <text:list-item text:style-override="id1-3-2-2-3-2-3-1">
                    <text:number>a.</text:number>
                    <text:p text:style-name="al">Duurzaamheidsmaatregelen, bijvoorbeeld:</text:p>
                    <text:list text:style-name="id1-3-2-2-3-2-3-1-3">
                      <text:list-item text:style-override="id1-3-2-2-3-2-3-1-3-1">
                        <text:number>i.</text:number>
                        <text:p text:style-name="al">Zonnepanelen met een geïnstalleerd vermogen van ten minste 2000 WattPiek (dit zijn bijv. 8 panelen van 250 Wattpiek of 10 panelen van 200 Wattpiek) met een oriëntatie die niet naar het noorden is gericht, maar bij voorkeur op het zuiden.</text:p>
                      </text:list-item>
                      <text:list-item text:style-override="id1-3-2-2-3-2-3-1-3-2">
                        <text:number>ii.</text:number>
                        <text:p text:style-name="al"> Zonneboiler met een opbrengst van ten minste 1,5 GJ per jaar, zoals blijkt uit het zonne-keurcertificaat, opbrengstverklaring of gelijkwaardigheidsverklaring.</text:p>
                      </text:list-item>
                      <text:list-item text:style-override="id1-3-2-2-3-2-3-1-3-3">
                        <text:number>iii.</text:number>
                        <text:p text:style-name="al"> Vloerisolatie/bodemisolatie met een warmteweerstand (R) van ten minste 3,5 m2K/W.</text:p>
                      </text:list-item>
                      <text:list-item text:style-override="id1-3-2-2-3-2-3-1-3-4">
                        <text:number>iv.</text:number>
                        <text:p text:style-name="al">Dakisolatie met een warmteweerstand (R) van ten minste 5,0 m2K/W.</text:p>
                      </text:list-item>
                      <text:list-item text:style-override="id1-3-2-2-3-2-3-1-3-5">
                        <text:number>v.</text:number>
                        <text:p text:style-name="al"> ‘Groendak’, het dakoppervlak dat beplant wordt bedraagt minimaal 8 m2.</text:p>
                      </text:list-item>
                      <text:list-item text:style-override="id1-3-2-2-3-2-3-1-3-6">
                        <text:number>vi.</text:number>
                        <text:p text:style-name="al"> Spouwmuur- en na-isolatie met een warmteweerstand (R) van ten minste: 1,3 m2K/W voor woningen van vóór 1973 en1,6 m2K/W voor woningen na 1973.</text:p>
                      </text:list-item>
                      <text:list-item text:style-override="id1-3-2-2-3-2-3-1-3-7">
                        <text:number>vii.</text:number>
                        <text:p text:style-name="al"> Gevelisolatie met een warmteweerstand (R) van ten minste 4,5 m2K/W.</text:p>
                      </text:list-item>
                      <text:list-item text:style-override="id1-3-2-2-3-2-3-1-3-8">
                        <text:number>viii.</text:number>
                        <text:p text:style-name="al"> HR++ glas met een warmtegeleiding van minder dan U =1,2 W/m2 K.</text:p>
                      </text:list-item>
                      <text:list-item text:style-override="id1-3-2-2-3-2-3-1-3-9">
                        <text:number>ix.</text:number>
                        <text:p text:style-name="al">Micro-wkk met een thermisch vermogen van ten minste 100% en een elektrisch rendement van ten minste 15%.</text:p>
                      </text:list-item>
                      <text:list-item text:style-override="id1-3-2-2-3-2-3-1-3-10">
                        <text:number>x.</text:number>
                        <text:p text:style-name="al">Warmtepomp-boiler.</text:p>
                      </text:list-item>
                      <text:list-item text:style-override="id1-3-2-2-3-2-3-1-3-11">
                        <text:number>xi.</text:number>
                        <text:p text:style-name="al">Warmtepomp (grondgebonden of lucht/water) ten behoeve van de warmwatervoorziening en/of verwarming van de woning.</text:p>
                      </text:list-item>
                      <text:list-item text:style-override="id1-3-2-2-3-2-3-1-3-12">
                        <text:number>xii.</text:number>
                        <text:p text:style-name="al">De toepassing van kunststof kozijnen, -ramen en –deuren in de uitwendige scheidingsconstructie(s) (gevels en daken) met een warmtegeleiding van minder dan U =1,4 W/m2 K.</text:p>
                      </text:list-item>
                      <text:list-item text:style-override="id1-3-2-2-3-2-3-1-3-13">
                        <text:number>xiii.</text:number>
                        <text:p text:style-name="al">Technieken voor warmteterugwinning.</text:p>
                      </text:list-item>
                    </text:list>
                  </text:list-item>
                  <text:list-item text:style-override="id1-3-2-2-3-2-3-2">
                    <text:number>b.</text:number>
                    <text:p text:style-name="al">Levensloopbestendigheidsmaatregelen, bijvoorbeeld:</text:p>
                    <text:list text:style-name="id1-3-2-2-3-2-3-2-3">
                      <text:list-item text:style-override="id1-3-2-2-3-2-3-2-3-1">
                        <text:number>i.</text:number>
                        <text:p text:style-name="al">Het realiseren van een slaapkamer en badkamer op de begane grond.</text:p>
                      </text:list-item>
                      <text:list-item text:style-override="id1-3-2-2-3-2-3-2-3-2">
                        <text:number>ii.</text:number>
                        <text:p text:style-name="al">Het aanbrengen van een verstelbaar / onderrijdbaar keukenblok.</text:p>
                      </text:list-item>
                      <text:list-item text:style-override="id1-3-2-2-3-2-3-2-3-3">
                        <text:number>iii.</text:number>
                        <text:p text:style-name="al">Verbreden deuren.</text:p>
                      </text:list-item>
                      <text:list-item text:style-override="id1-3-2-2-3-2-3-2-3-4">
                        <text:number>iv.</text:number>
                        <text:p text:style-name="al">Aanbrengen traplift.</text:p>
                      </text:list-item>
                      <text:list-item text:style-override="id1-3-2-2-3-2-3-2-3-5">
                        <text:number>v.</text:number>
                        <text:p text:style-name="al">Drempels weg of verlagen.</text:p>
                      </text:list-item>
                      <text:list-item text:style-override="id1-3-2-2-3-2-3-2-3-6">
                        <text:number>vi.</text:number>
                        <text:p text:style-name="al">Oplossen niveauverschillen ten behoeve bereikbaarheid woning en / of berging.</text:p>
                      </text:list-item>
                      <text:list-item text:style-override="id1-3-2-2-3-2-3-2-3-7">
                        <text:number>vii.</text:number>
                        <text:p text:style-name="al">Tweede toilet realiseren (verhoogd).</text:p>
                      </text:list-item>
                      <text:list-item text:style-override="id1-3-2-2-3-2-3-2-3-8">
                        <text:number>viii.</text:number>
                        <text:p text:style-name="al">Aanbrengen vast douchezitje.</text:p>
                      </text:list-item>
                    </text:list>
                  </text:list-item>
                  <text:list-item text:style-override="id1-3-2-2-3-2-3-3">
                    <text:number/>
                    <text:p text:style-name="al">Domotica aanpassingen, bijvoorbeeld:</text:p>
                    <text:list text:style-name="id1-3-2-2-3-2-3-3-3">
                      <text:list-item text:style-override="id1-3-2-2-3-2-3-3-3-1">
                        <text:number>i.</text:number>
                        <text:p text:style-name="al">Mobiliteitsbewaking met behulp van bewegingssensoren en/of camera's.</text:p>
                      </text:list-item>
                      <text:list-item text:style-override="id1-3-2-2-3-2-3-3-3-2">
                        <text:number>ii.</text:number>
                        <text:p text:style-name="al">Parlofonie met camera en beeldscherm die doorschakelt naar de gsm.</text:p>
                      </text:list-item>
                      <text:list-item text:style-override="id1-3-2-2-3-2-3-3-3-3">
                        <text:number>iii.</text:number>
                        <text:p text:style-name="al">Waterkranen die openen bij nabijheid van handen en sluiten bij wegtrekken ervan.</text:p>
                      </text:list-item>
                      <text:list-item text:style-override="id1-3-2-2-3-2-3-3-3-4">
                        <text:number>iv.</text:number>
                        <text:p text:style-name="al">Automatisch doorspoelen van toilet of urinoir en reiniging van de toiletbril als de gebruiker is opgestaan.</text:p>
                      </text:list-item>
                      <text:list-item text:style-override="id1-3-2-2-3-2-3-3-3-5">
                        <text:number>v.</text:number>
                        <text:p text:style-name="al">Digitaal spiekoog.</text:p>
                      </text:list-item>
                      <text:list-item text:style-override="id1-3-2-2-3-2-3-3-3-6">
                        <text:number>vi.</text:number>
                        <text:p text:style-name="al">Draadloze video-deurintercom.</text:p>
                      </text:list-item>
                      <text:list-item text:style-override="id1-3-2-2-3-2-3-3-3-7">
                        <text:number>vii.</text:number>
                        <text:p text:style-name="al">Het openen en sluiten van sloten door personen met de gepaste sleutel, bijvoorbeeld met een speciale tag.</text:p>
                      </text:list-item>
                      <text:list-item text:style-override="id1-3-2-2-3-2-3-3-3-8">
                        <text:number>viii.</text:number>
                        <text:p text:style-name="al">GPS verbinden aan een persoon met een functiestoornis.</text:p>
                      </text:list-item>
                    </text:list>
                  </text:list-item>
                  <text:list-item text:style-override="id1-3-2-2-3-2-3-4">
                    <text:number>c.</text:number>
                    <text:p text:style-name="al">Veiligheidsmaatregelen, bijvoorbeeld:</text:p>
                    <text:list text:style-name="id1-3-2-2-3-2-3-4-3">
                      <text:list-item text:style-override="id1-3-2-2-3-2-3-4-3-1">
                        <text:number>i.</text:number>
                        <text:p text:style-name="al">Gecertificeerd (SKG-IKOB) hang- en sluitwerk op bereikbare ramen, deuren en lichtkoepels.</text:p>
                      </text:list-item>
                      <text:list-item text:style-override="id1-3-2-2-3-2-3-4-3-2">
                        <text:number>ii.</text:number>
                        <text:p text:style-name="al">Verlichting bij de buitendeuren.</text:p>
                      </text:list-item>
                      <text:list-item text:style-override="id1-3-2-2-3-2-3-4-3-3">
                        <text:number>iii.</text:number>
                        <text:p text:style-name="al">Zicht vanuit de hal op iemand die voor de deur staat.</text:p>
                      </text:list-item>
                      <text:list-item text:style-override="id1-3-2-2-3-2-3-4-3-4">
                        <text:number>iv.</text:number>
                        <text:p text:style-name="al">Rookmelders die zijn getest en goedgekeurd door een erkend keuringsinstituut op basis van de BRL 6501 en hangen op iedere etage op de juiste plek.</text:p>
                      </text:list-item>
                      <text:list-item text:style-override="id1-3-2-2-3-2-3-4-3-5">
                        <text:number>v.</text:number>
                        <text:p text:style-name="al">CO2 melders hebben het certificaat EN 50291:2001 en zijn in ieder geval geplaatst in buurt van elke CV ketel, geiser, HR-combi ketel en of kachel.</text:p>
                      </text:list-item>
                      <text:list-item text:style-override="id1-3-2-2-3-2-3-4-3-6">
                        <text:number>vi.</text:number>
                        <text:p text:style-name="al">Brandwerende deuren zijn voorzien van de CE Markering.</text:p>
                      </text:list-item>
                      <text:list-item text:style-override="id1-3-2-2-3-2-3-4-3-7">
                        <text:number>vii.</text:number>
                        <text:p text:style-name="al">Bewakings- en/of alarmsystemen ten behoeve van veiligheid, zorg en brandwerendheid.</text:p>
                      </text:list-item>
                      <text:list-item text:style-override="id1-3-2-2-3-2-3-4-3-8">
                        <text:number>viii.</text:number>
                        <text:p text:style-name="al">Aanpassen van de technische installaties, met daarbij behorende leidingen voor gas-, water- en elektriciteitsvoorziening en de afvoer van afval- en hemelwater met de riolering.</text:p>
                      </text:list-item>
                      <text:list-item text:style-override="id1-3-2-2-3-2-3-4-3-9">
                        <text:number>ix.</text:number>
                        <text:p text:style-name="al">Rolluiken.</text:p>
                      </text:list-item>
                    </text:list>
                  </text:list-item>
                </text:list>
              </text:list-item>
              <text:list-item text:style-override="id1-3-2-2-3-3">
                <text:number>2.</text:number>
                <text:p text:style-name="al">De Stimuleringslening, Verzilverlening en Maatwerklening kan nooit meer bedragen dan de werkelijke kosten. De lening bedraagt minimaal €2.500,- en maximaal €7.500,- voor duurzaamheidsmaatregelen en maximaal €35.000,- voor levensloopbestendigheidsmaatregelen.</text:p>
              </text:list-item>
              <text:list-item text:style-override="id1-3-2-2-3-4">
                <text:number>3.</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lening:</text:p>
            <text:list text:style-name="id1-3-2-2-4-3">
              <text:list-item text:style-override="id1-3-2-2-4-3-1">
                <text:number>a.</text:number>
                <text:p text:style-name="al">Inwoners nemen op een zo volledig en volwaardig mogelijke manier deel aan de samenleving.</text:p>
              </text:list-item>
              <text:list-item text:style-override="id1-3-2-2-4-3-2">
                <text:number>b.</text:number>
                <text:p text:style-name="al">Inwoners van de gemeente Woensdrecht voelen zich veilig.</text:p>
              </text:list-item>
              <text:list-item text:style-override="id1-3-2-2-4-3-3">
                <text:number>c.</text:number>
                <text:p text:style-name="al">Een grotere duurzame woning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Woensdrecht stelt het budget vast dat beschikbaar is voor de Stimuleringslening, Verzilverlening en Maatwerklening.</text:p>
              </text:list-item>
              <text:list-item text:style-override="id1-3-2-2-5-2-2">
                <text:number>2.</text:number>
                <text:p text:style-name="al">De Stimuleringslening, Verzilverlening en Maatwerklening zijn alleen beschikbaar voor zover het vastgesteld budget hiervoor toereikend is.</text:p>
              </text:list-item>
              <text:list-item text:style-override="id1-3-2-2-5-2-3">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Stimuleringslening, Verzilverlening en Maatwerklening.</text:p>
          </text:section>
          <text:section text:name="artikel_id1-3-2-2-7" text:style-name="artikel">
            <text:p text:style-name="artikel_kop_titel"><text:span text:style-name="artikel_kop_label">Artikel</text:span> <text:span text:style-name="artikel_kop_nr">7</text:span> Uitbetaling lening </text:p>
            <text:p text:style-name="al">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Stimuleringslening, Verzilverlening en Maatwerklening wordt schriftelijk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5">
                <text:number>4.</text:number>
                <text:p text:style-name="al">Indien de aanvraag niet binnen de aangegeven termijn is gecompleteerd, verklaart het college de aanvraag niet ontvankelijk.</text:p>
              </text:list-item>
              <text:list-item text:style-override="id1-3-2-2-8-6">
                <text:number>5.</text:number>
                <text:p text:style-name="al">Het college handelt aanvragen in volgorde van binnenkomst af.</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intrekken toewijzing </text:p>
            <text:p text:style-name="al">Het college wijst een aanvraag af of trekt een toewijzingsbesluit voor het aanvragen van een Stimuleringslening, Verzilverlening 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Stimuleringslening, Verzilverlening en Maatwerklening is toegekend of vastgesteld op grond van onjuiste gegevens.</text:p>
              </text:list-item>
              <text:list-item text:style-override="id1-3-2-2-9-3-4">
                <text:number>d.</text:number>
                <text:p text:style-name="al">De werkelijke kosten minder bedragen dan € 2.500,-. </text:p>
              </text:list-item>
            </text:list>
          </text:section>
          <text:section text:name="artikel_id1-3-2-2-10" text:style-name="artikel">
            <text:p text:style-name="artikel_kop_titel"><text:span text:style-name="artikel_kop_label">Artikel</text:span> <text:span text:style-name="artikel_kop_nr">10</text:span> Financiële toets, verstrekken en beheer Stimuleringslening, Verzilverlening en Maatwerklening door SVn</text:p>
            <text:list text:style-name="id1-3-2-2-10-2">
              <text:list-item text:style-override="id1-3-2-2-10-2-1">
                <text:number>1.</text:number>
                <text:p text:style-name="al">De toewijzing door het college betreft een reservering voor een Stimuleringslening, Verzilverlening of Maatwerklening uit het gemeentelijke budget. De toewijzing voor het aanvragen van een Stimuleringslening, Verzilverlening of Maatwerklening vormt het startpunt voor een autonome financiële toetsing door SVn.</text:p>
              </text:list-item>
              <text:list-item text:style-override="id1-3-2-2-10-2-2">
                <text:number>2.</text:number>
                <text:p text:style-name="al">De verordening is in overeenstemming met de productspecificaties Stimuleringslening, Verzilverlening en Maatwerklening van SVn en de samenwerking tussen de gemeente Woensdrecht en SVn.</text:p>
              </text:list-item>
              <text:list-item text:style-override="id1-3-2-2-10-2-3">
                <text:number>3.</text:number>
                <text:p text:style-name="al">SVn stelt de definitieve hoogte van de Stimuleringslening, Verzilverlening of Maatwerklening vast en bij en positieve financiële toets brengt SVn een offerte uit. Bij een negatieve financiële toets, wijst SVn de lening af en brengt de aanvrager en gemeente hiervan op de hoogte.</text:p>
              </text:list-item>
              <text:list-item text:style-override="id1-3-2-2-10-2-4">
                <text:number>4.</text:number>
                <text:p text:style-name="al">SVn verstrekt en beheert een geoffreerde Stimuleringslening, Verzilverlening en Maatwerklening. Indien de aanvrager het niet eens is met de financiële toets van SVn, kan er een klachtenprocedure worden gestart bij SVn en vervolgens eventueel bij het KIFID of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1 januari 2019.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imuleringsregeling kwaliteitsimpuls bestaande particuliere woningvoorraad gemeente Woensdrecht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november 2018:</text:span></text:p>
            <text:p><text:span text:style-name="functie">De raad voornoemd,</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006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06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Huisvesting | Organisatie en beleid</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2018-071</meta:user-defined>
    <meta:user-defined meta:name="DCTERMS.alternative">Verordening Stimuleringsregeling kwaliteitsimpuls bestaande particuliere woningvoorraad gemeente Woensdrecht 2019</meta:user-defined>
    <dc:language>nl</dc:language>
    <meta:user-defined meta:name="OVERHEIDop.locatietype/OVERHEIDop.gebiedsmarkering">Gemeente</meta:user-defined>
    <meta:user-defined meta:name="DC.title">Eerste wijziging Verordening Stimuleringsregeling gemeente Woensdrecht 2018</meta:user-defined>
    <meta:user-defined meta:name="DCTERMS.W3CDTF/DCTERMS.available">2022-09-28</meta:user-defined>
    <meta:user-defined meta:name="DCTERMS.W3CDTF/OVERHEIDop.jaargang">2022</meta:user-defined>
    <meta:user-defined meta:name="OVERHEIDop.publicationIssue">430065</meta:user-defined>
    <meta:user-defined meta:name="OVERHEIDop.betreftRegeling">CVDR681661_1</meta:user-defined>
    <meta:user-defined meta:name="xs:date/OVERHEIDop.startdatum">2019-01-01</meta:user-defined>
    <meta:user-defined meta:name="OVERHEIDop.GmbID/DC.identifier">gmb-2022-430065</meta:user-defined>
    <meta:user-defined meta:name="OVERHEIDop.versieInformatie"/>
  </office:meta>
</office:document-meta>
</file>