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bouwen van winkelruimtes naar winkelruimtes met woonfuncties, Oudestraat 94, 96 en Hofstraat 71, 73 Kam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786132022</text:p>
            <text:p text:style-name="common-al">Uiterlijke besluitdatum: 11-11-2022</text:p>
            <text:p text:style-name="common-al">Locatie: Oudestraat 94, 96 en Hofstraat71, 73 Kampen</text:p>
            <text:p text:style-name="common-al">Projectomschrijving: het verbouwen van winkelruimtes naar winkelruimtes met woonfuncti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006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6132022</meta:user-defined>
    <meta:user-defined meta:name="DCTERMS.abstract">het verbouwen van winkelruimtes naar winkelruimtes met woonfunct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verbouwen van winkelruimtes naar winkelruimtes met woonfuncties, Oudestraat 94, 96 en Hofstraat 71, 73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64</meta:user-defined>
    <meta:user-defined meta:name="OVERHEIDop.GmbID/DC.identifier">gmb-2022-430064</meta:user-defined>
    <meta:user-defined meta:name="OVERHEIDop.versieInformatie"/>
  </office:meta>
</office:document-meta>
</file>