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Zand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weg 17, 5324 JN, Ammerzoden. </text:p>
            <text:p text:style-name="common-al">De aanvraag is ontvangen op 14 september 2022 en heeft betrekking op de bouw van huisvesting voor 24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3006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6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Ammerzoden, Zandweg 17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063</meta:user-defined>
    <meta:user-defined meta:name="OVERHEIDop.GmbID/DC.identifier">gmb-2022-430063</meta:user-defined>
    <meta:user-defined meta:name="OVERHEIDop.versieInformatie"/>
  </office:meta>
</office:document-meta>
</file>