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een twee-onder-één kap woning en het bouwen van twee bergingen, Notarisappel 44 en 46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664692022</text:p>
            <text:p text:style-name="common-al">Uiterlijke besluitdatum: 15-11-2022</text:p>
            <text:p text:style-name="common-al">Locatie: Notarisappel 44 en 46 Kampen</text:p>
            <text:p text:style-name="common-al">Projectomschrijving: het bouwen van een twee-onder-één kap woning en het bouwen van twee bergin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005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5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5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64692022</meta:user-defined>
    <meta:user-defined meta:name="DCTERMS.abstract">het bouwen van een twee-onder-één kap woning en het bouwen van twee bergingen</meta:user-defined>
    <dc:language>nl</dc:language>
    <meta:user-defined meta:name="OVERHEIDop.locatietype/OVERHEIDop.gebiedsmarkering">Punt</meta:user-defined>
    <meta:user-defined meta:name="DC.title">Verlenging beslistermijn aanvraag omgevingsvergunning, het bouwen van een twee-onder-één kap woning en het bouwen van twee bergingen, Notarisappel 44 en 46 Kamp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057</meta:user-defined>
    <meta:user-defined meta:name="OVERHEIDop.GmbID/DC.identifier">gmb-2022-430057</meta:user-defined>
    <meta:user-defined meta:name="OVERHEIDop.versieInformatie"/>
  </office:meta>
</office:document-meta>
</file>