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straat 21 Zuidbroek, Melding Activiteitenbesluit Z2022-008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de volgende melding op grond van het Activiteitenbesluit te hebben ontvangen:  </text:p>
            <text:p text:style-name="common-al"/>
            <text:p text:style-name="common-al">- Spoorstraat 21, 9636 AS in Zuidbroek, oprichtingsmelding voor het starten van een detailhandel. (geaccepteerd en verzonden 23 september 2022) </text:p>
            <text:p text:style-name="common-al"/>
            <text:p text:style-name="common-al">
            <text:span text:style-name="nadrukvet">Informatie </text:span>
          </text:p>
            <text:p text:style-name="last-al">Voor nadere informatie kan contact opgenomen worden met gemeente Midden-Groningen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00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poorstraat 21 Zuidbroek, Melding Activiteitenbesluit Z2022-008922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051</meta:user-defined>
    <meta:user-defined meta:name="OVERHEIDop.GmbID/DC.identifier">gmb-2022-430051</meta:user-defined>
    <meta:user-defined meta:name="OVERHEIDop.versieInformatie"/>
  </office:meta>
</office:document-meta>
</file>