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Kloosterstraat 44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6 september 2022 besloten om de beslistermijn voor de aanvraag met zaaknummer HZ_WABO-22-1533 voor het plaatsen van een dakkapel in beide zijdakvlakken van de woning op locatie Kloosterstraat 44 te Mui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30050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050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050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Kloosterstraat 44 te Muiden</meta:user-defined>
    <meta:user-defined meta:name="DCTERMS.W3CDTF/DCTERMS.available">2022-09-27</meta:user-defined>
    <meta:user-defined meta:name="DCTERMS.W3CDTF/OVERHEIDop.jaargang">2022</meta:user-defined>
    <meta:user-defined meta:name="OVERHEIDop.publicationIssue">430050</meta:user-defined>
    <meta:user-defined meta:name="OVERHEIDop.GmbID/DC.identifier">gmb-2022-430050</meta:user-defined>
    <meta:user-defined meta:name="OVERHEIDop.versieInformatie"/>
  </office:meta>
</office:document-meta>
</file>