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Witrijtseweg 11 5571XJ Bergeijk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2-0411</text:p>
            <text:p text:style-name="common-al">Omschrijving: Witrijtseweg 11 5571XJ Bergeijk, bouwen van een loods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004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4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4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ER-2022-0411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DC.title">Verlengen beslistermijn, Witrijtseweg 11 5571XJ Bergeijk, bouwen van een loods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048</meta:user-defined>
    <meta:user-defined meta:name="OVERHEIDop.GmbID/DC.identifier">gmb-2022-430048</meta:user-defined>
    <meta:user-defined meta:name="OVERHEIDop.versieInformatie"/>
  </office:meta>
</office:document-meta>
</file>