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ngslang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september 2022 besloten om de beslistermijn voor de aanvraag met zaaknummer HZ_WABO-22-1401 voor het kappen van een es en het wijzigen van het gebruik van groen naar tuin (legalisatie) op locatie Ringslang 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0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ingslang 4 te Mui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44</meta:user-defined>
    <meta:user-defined meta:name="OVERHEIDop.GmbID/DC.identifier">gmb-2022-430044</meta:user-defined>
    <meta:user-defined meta:name="OVERHEIDop.versieInformatie"/>
  </office:meta>
</office:document-meta>
</file>