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kozijn (schuifpui), Scheltemaweg 24 5652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61</text:p>
            <text:p text:style-name="common-al">Omschrijving: wijzigen kozijn (schuifpui)</text:p>
            <text:p text:style-name="common-al">Adres: Scheltemaweg 24 5652XE Eindhoven</text:p>
            <text:p text:style-name="common-al">Datum ontvangst: 21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04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61</meta:user-defined>
    <meta:user-defined meta:name="DCTERMS.abstract">wijzigen kozijn (schuifpui)</meta:user-defined>
    <dc:language>nl</dc:language>
    <meta:user-defined meta:name="OVERHEIDop.locatietype/OVERHEIDop.gebiedsmarkering">Punt</meta:user-defined>
    <meta:user-defined meta:name="DC.title">Ingediende aanvraag omgevingsvergunning: wijzigen kozijn (schuifpui), Scheltemaweg 24 5652XE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41</meta:user-defined>
    <meta:user-defined meta:name="OVERHEIDop.GmbID/DC.identifier">gmb-2022-430041</meta:user-defined>
    <meta:user-defined meta:name="OVERHEIDop.versieInformatie"/>
  </office:meta>
</office:document-meta>
</file>