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istveen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5319 voor een omgevingsvergunning : het vellen van 1 paardenkastanje, op locatie Twistveenweg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0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istveenweg 5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0040</meta:user-defined>
    <meta:user-defined meta:name="OVERHEIDop.GmbID/DC.identifier">gmb-2022-430040</meta:user-defined>
    <meta:user-defined meta:name="OVERHEIDop.versieInformatie"/>
  </office:meta>
</office:document-meta>
</file>