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bedrijfshal met kantoorruimte aan de Hoek Heksekamp en Wildemanweg, kadastraal bekend ZBM00 sectie K nummer 3042, ZBM00 sectie K nummer 3044 in Zaltbommel. Zaaknummer: ODR22120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9-2022. De aanvraag omgevingsvergunning heeft betrekking op de bouw van een bedrijfshal met kantoorruimte op het adres Hoek Heksekamp en Wildemanweg, kadastraal bekend ZBM00 sectie K nummer 3042, ZBM00 sectie K nummer 304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03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3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3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200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bedrijfshal met kantoorruimte aan de Hoek Heksekamp en Wildemanweg, kadastraal bekend ZBM00 sectie K nummer 3042, ZBM00 sectie K nummer 3044 in Zaltbommel. Zaaknummer: ODR2212002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039</meta:user-defined>
    <meta:user-defined meta:name="OVERHEIDop.GmbID/DC.identifier">gmb-2022-430039</meta:user-defined>
    <meta:user-defined meta:name="OVERHEIDop.versieInformatie"/>
  </office:meta>
</office:document-meta>
</file>