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het dakbeschot en de dakpannen, Boven Nieuwstraat 119 8261HC Kampen, [KPN01F12283] Kampen F 12283</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0166ESUITE773792022</text:p>
            <text:p text:style-name="common-al">Verzenddatum besluit: 19-09-2022</text:p>
            <text:p text:style-name="common-al">Locatie: Boven Nieuwstraat 119 8261HC Kampen, [KPN01F12283] Kampen F 12283</text:p>
            <text:p text:style-name="common-al">Projectomschrijving: het vervangen van het dakbeschot en de dakpann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3792022</meta:user-defined>
    <meta:user-defined meta:name="DCTERMS.abstract">het vervangen van het dakbeschot en de dakpannen</meta:user-defined>
    <dc:language>nl</dc:language>
    <meta:user-defined meta:name="OVERHEIDop.locatietype/OVERHEIDop.gebiedsmarkering">Punt</meta:user-defined>
    <meta:user-defined meta:name="DC.title">Buiten behandeling stellen van aanvraag omgevingsvergunning, het vervangen van het dakbeschot en de dakpannen, Boven Nieuwstraat 119 8261HC Kampen, [KPN01F12283] Kampen F 12283</meta:user-defined>
    <meta:user-defined meta:name="DCTERMS.W3CDTF/DCTERMS.available">2022-09-27</meta:user-defined>
    <meta:user-defined meta:name="DCTERMS.W3CDTF/OVERHEIDop.jaargang">2022</meta:user-defined>
    <meta:user-defined meta:name="OVERHEIDop.publicationIssue">430038</meta:user-defined>
    <meta:user-defined meta:name="OVERHEIDop.GmbID/DC.identifier">gmb-2022-430038</meta:user-defined>
    <meta:user-defined meta:name="OVERHEIDop.versieInformatie"/>
  </office:meta>
</office:document-meta>
</file>