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7-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9">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9-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1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1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13-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16">
      <text:list-level-style-bullet text:bullet-char="-" text:level="1">
        <style:list-level-properties text:min-label-width="10mm"/>
      </text:list-level-style-bullet>
    </text:list-style>
    <text:list-style style:name="id1-3-2-2-3-3-16-1">
      <text:list-level-style-bullet text:bullet-char="-" text:level="1">
        <style:list-level-properties text:min-label-width="10mm"/>
      </text:list-level-style-bullet>
    </text:list-style>
    <text:list-style style:name="id1-3-2-2-3-3-16-2">
      <text:list-level-style-bullet text:bullet-char="-" text:level="1">
        <style:list-level-properties text:min-label-width="10mm"/>
      </text:list-level-style-bullet>
    </text:list-style>
    <text:list-style style:name="id1-3-2-2-3-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Beleidsregels leefbaarheidsonderzoek gemeente Waalwijk 2022</text:p>
      <text:section text:name="regeling_id1-3-2" text:style-name="regeling">
        <text:section text:name="aanhef_id1-3-2-1" text:style-name="aanhef">
          <text:section text:name="preambule_id1-3-2-1-1" text:style-name="preambule">
            <text:p text:style-name="al">Het college van burgemeester en wethouders van de gemeente Waalwijk. </text:p>
            <text:p text:style-name="al"/>
            <text:p text:style-name="al">Gelet op: </text:p>
            <text:p text:style-name="al">- Artikel 21 e.v. van de Huisvestingswet 2014 </text:p>
            <text:p text:style-name="al">- Artikelen 2 t/m 6 van de Huisvestingsverordening Waalwijk 2022 – 2025 en</text:p>
            <text:p text:style-name="al">- Titel 4.3 (artikel 4.81 e.v.) van de Algemene wet bestuursrecht</text:p>
            <text:p text:style-name="al"/>
            <text:p text:style-name="al">Besluit: </text:p>
            <text:p text:style-name="al">De “Beleidsregels leefbaarheidsonderzoek gemeente Waalwijk 2022” vast te stellen en op de voorgeschreven wijze bekend te maken. </text:p>
            <text:p text:style-name="al"/>
          </text:section>
        </text:section>
        <text:section text:name="regeling-tekst_id1-3-2-2" text:style-name="regeling-tekst">
          <text:section text:name="hoofdstuk_id1-3-2-2-1" text:style-name="hoofdstuk">
            <text:p text:style-name="artikel_kop_titel"><text:span text:style-name="label">Hoofdstuk 1 Algemene bepalingen</text:span> </text:p>
            <text:p text:style-name="hoofdstuk_bottom"/>
          </text:section>
          <text:section text:name="artikel_id1-3-2-2-2" text:style-name="artikel">
            <text:p text:style-name="artikel_kop_titel"><text:span text:style-name="artikel_kop_label">Artikel 1 Begripsbepalingen</text:span> </text:p>
            <text:p text:style-name="al">In aanvulling op het bepaalde in de Huisvestingsverordening Waalwijk 2022 – 2025 wordt in deze beleidsregels verstaan onder: </text:p>
            <text:list text:style-name="id1-3-2-2-2-3">
              <text:list-item text:style-override="id1-3-2-2-2-3-1">
                <text:number>a.</text:number>
                <text:p text:style-name="al">De verordening: de Huisvestingsverordening Waalwijk 2022 – 2025 (dan wel de verordening die hiervoor op een later tijdstip in de plaats treedt).</text:p>
              </text:list-item>
              <text:list-item text:style-override="id1-3-2-2-2-3-2">
                <text:number>b.</text:number>
                <text:p text:style-name="al">Directe omgeving: een straal van 100 meter rond het om te zetten (dan wel reeds omgezette) pand gemeten vanaf de perceelsgrens. Deze grens omvat redelijkerwijs de belanghebbenden, relevante meldingen van overlast en andere factoren die worden afgewogen bij een aanvraag.</text:p>
              </text:list-item>
            </text:list>
          </text:section>
          <text:section text:name="hoofdstuk_id1-3-2-2-3" text:style-name="hoofdstuk">
            <text:p text:style-name="artikel_kop_titel"><text:span text:style-name="label">Hoofdstuk 2 Regels</text:span> </text:p>
            <text:section text:name="artikel_id1-3-2-2-3-2" text:style-name="artikel">
              <text:p text:style-name="artikel_kop_titel"><text:span text:style-name="artikel_kop_label"/> </text:p>
              <text:p text:style-name="al">In deze beleidsregels wordt nader invulling gegeven aan het leefbaarheidsonderzoek, zoals opgenomen in artikel 5 lid 1 onder d en artikel 5 lid 3 van de Huisvestingsverordening. </text:p>
            </text:section>
            <text:section text:name="artikel_id1-3-2-2-3-3" text:style-name="artikel">
              <text:p text:style-name="artikel_kop_titel"><text:span text:style-name="artikel_kop_label">Artikel 2 De leefbaarheidstoets</text:span> </text:p>
              <text:p text:style-name="al">Ter uitvoering van artikel 5 lid 1 onder d en artikel 5 lid 3 van de Huisvestingsverordening Waalwijk 2022 – 2025 geldt het volgende: </text:p>
              <text:p text:style-name="al">Met het leefbaarheidsonderzoek wordt de leefbaarheid, in de directe omgeving van de zelfstandige woonruimte waarvoor een omzettingsvergunning wordt aangevraagd, in kaart gebracht. Onderzocht wordt of het woonmilieu van de wijk, buurt of straat al onder druk staat, dan wel of redelijkerwijs kan worden verwacht dat door het verlenen van de vergunning de druk op de leefbaarheid op ontoelaatbare wijze toeneemt. </text:p>
              <text:p text:style-name="al">De volgende vragen worden in dat kader beantwoord: </text:p>
              <text:list text:style-name="id1-3-2-2-3-3-5">
                <text:list-item text:style-override="id1-3-2-2-3-3-5-1">
                  <text:number>a.</text:number>
                  <text:p text:style-name="al">Wat is het beeld van de buurt?</text:p>
                </text:list-item>
              </text:list>
              <text:p text:style-name="al">Vanuit verschillende bronnen wordt een beeld gegeven. Allereerst wordt gekeken naar informatie uit woningbehoefteonderzoeken, de Leefbaarometer of lokaal leefbaarheidsonderzoek over de wijk. Daarnaast wordt uitgevraagd bij wijkadviseurs en BOA’s van de gemeente en / of medewerkers van Casade dan wel ContourdeTwern wat hun beeld van de buurt is. </text:p>
              <text:list text:style-name="id1-3-2-2-3-3-7">
                <text:list-item text:style-override="id1-3-2-2-3-3-7-1">
                  <text:number>b.</text:number>
                  <text:p text:style-name="al">In welke mate en waarover wordt overlast ervaren?</text:p>
                </text:list-item>
              </text:list>
              <text:p text:style-name="al">Het beeld van de buurt wordt aangevuld met een overzicht van de meldingen die de afgelopen twee jaar bij de gemeente en politie zijn ingediend. Bij de beoordeling van deze meldingen, wordt met name gekeken naar meldingen die een mogelijk verband kunnen hebben met een toename van bewoning in de buurt en de mate waarin meldingen voorkomen, zoals afval, parkeren en overlast van buurtbewoners. </text:p>
              <text:list text:style-name="id1-3-2-2-3-3-9">
                <text:list-item text:style-override="id1-3-2-2-3-3-9-1">
                  <text:number>c.</text:number>
                  <text:p text:style-name="al">Hoe is de parkeersituatie in de omgeving? </text:p>
                </text:list-item>
              </text:list>
              <text:p text:style-name="al">Door de initiatiefnemer moet een parkeeronderzoek worden gedaan. Met dit onderzoek moet aangetoond worden dat er voldaan kan worden aan de parkeernormennota van de gemeente Waalwijk. </text:p>
              <text:list text:style-name="id1-3-2-2-3-3-11">
                <text:list-item text:style-override="id1-3-2-2-3-3-11-1">
                  <text:number>d.</text:number>
                  <text:p text:style-name="al">Hoe is het onderhoud van het betreffende pand? </text:p>
                </text:list-item>
              </text:list>
              <text:p text:style-name="al">Op basis van ingediende stukken wordt een beeld gevormd van de onderhoud van het pand waarvoor een vergunning wordt aangevraagd. </text:p>
              <text:list text:style-name="id1-3-2-2-3-3-13">
                <text:list-item text:style-override="id1-3-2-2-3-3-13-1">
                  <text:number>e.</text:number>
                  <text:p text:style-name="al">Wat is de verhouding van kamerbewoners ten opzichte van het totaal aantal inwoners in de wijk?</text:p>
                </text:list-item>
              </text:list>
              <text:p text:style-name="al">Mede gelet op de sociale cohesie is er een maximale grens gesteld aan kamerverhuur. Dit houdt in dat maximaal 5% van de bewoners van een wijk middels kamerverhuur mogen wonen. </text:p>
              <text:p text:style-name="al">Door de beleidsmedewerker wonen wordt, op basis van de verzamelde informatie, een eindconclusie geformuleerd over de aspecten a tot en met e. Kernvragen daarbij zijn: </text:p>
              <text:list text:style-name="id1-3-2-2-3-3-16">
                <text:list-item text:style-override="id1-3-2-2-3-3-16-1">
                  <text:number>-</text:number>
                  <text:p text:style-name="al">Geeft de informatie aanleiding om aanvullende voorwaarden aan de omzettingsvergunning te stellen? </text:p>
                </text:list-item>
                <text:list-item text:style-override="id1-3-2-2-3-3-16-2">
                  <text:number>-</text:number>
                  <text:p text:style-name="al">Geeft de informatie aanleiding om de vergunning te weigeren? </text:p>
                </text:list-item>
              </text:list>
              <text:p text:style-name="al">Weigering is aan de orde indien uit meerdere aspecten, zoals genoemd onder a tot en met e, blijkt dat de leefbaarheid onder druk staat en door de toevoeging van kamerverhuur verder zal verslechteren en dat bovendien verdere verslechtering van de leefbaarheid niet voorkomen kan worden door het stellen van aanvullende voorwaarden aan de vergunning. </text:p>
            </text:section>
            <text:section text:name="artikel_id1-3-2-2-3-4" text:style-name="artikel">
              <text:p text:style-name="artikel_kop_titel"><text:span text:style-name="artikel_kop_label">Artikel 3 Inwerkingtreding en citeertitel</text:span> </text:p>
              <text:list text:style-name="id1-3-2-2-3-4-2">
                <text:list-item text:style-override="id1-3-2-2-3-4-2-1">
                  <text:number>a.</text:number>
                  <text:p text:style-name="al">De “Beleidsregels leefbaarheidsonderzoek gemeente Waalwijk 2022” treden in werking op de dag na publicatie.</text:p>
                </text:list-item>
                <text:list-item text:style-override="id1-3-2-2-3-4-2-2">
                  <text:number>b.</text:number>
                  <text:p text:style-name="al">De beleidsregels kunnen worden geciteerd als “Beleidsregels leefbaarheidsonderzoek gemeente Waalwijk 2022”. </text:p>
                </text:list-item>
              </text:list>
            </text:section>
            <text:p text:style-name="hoofdstuk_bottom"/>
          </text:section>
        </text:section>
        <text:section text:name="regeling-sluiting_id1-3-2-3" text:style-name="regeling-sluiting">
          <text:section text:name="slotformulering_id1-3-2-3-1" text:style-name="slotformulering">
            <text:p text:style-name="al">Vastgesteld door het college van burgemeester en wethouders van de gemeente Waalwijk op 20 september 2022.</text:p>
          </text:section>
          <text:section text:name="ondertekening_id1-3-2-3-2">
            <text:p><text:span text:style-name="functie">De gemeentesecretaris, De burgemeester, </text:span></text:p>
            <text:p><text:span text:style-name="ondertekening_naam">
            <text:span text:style-name="voornaam">Michel Tromp, </text:span>
            <text:span text:style-name="achternaam">Sacha C.AM. Ausems</text:span>
          </text:span></text:p>
          </text:section>
        </text:section>
        <text:section text:name="bijlage_id1-3-2-4" text:style-name="bijlage">
          <text:p text:style-name="bijlage_top"/>
          <text:p text:style-name="artikel_kop_titel"><text:span text:style-name="label">Toelichting</text:span> </text:p>
          <text:p text:style-name="al">
          <text:span text:style-name="nadrukvet">Algemeen</text:span>
        </text:p>
          <text:p text:style-name="al">In deze beleidsregels wordt een nadere uitwerking gegeven van de regels voor omzetting van zelfstandige woonruimte zoals vastgelegd in artikel 21 van de Huisvestingswet 2014 en hoofdstuk 2 van de Huisvestingsverordening Waalwijk 2022 – 2025. </text:p>
          <text:p text:style-name="al">Het college gaat bij een aanvraag om een vergunning voor omzetting uit van een belangenafweging tussen enerzijds het belang van het behoud en / of de samenstelling van de woonruimtevoorraad en het belang van het behoud van een geordend woon- en leefmilieu in de omgeving van het betreffende pand, en anderzijds het belang van de aanvrager van een vergunning. </text:p>
          <text:p text:style-name="al">Bij het belang van het behoud van een geordend woon- en leefmilieu gaat het met name om de leefbaarheid in de directe omgeving van het betreffende pand. </text:p>
          <text:p text:style-name="al">
          <text:span text:style-name="nadrukvet">Artikel 2 De leefbaarheidstoets</text:span>
        </text:p>
          <text:p text:style-name="al">De wijze waarop de impact op de leefbaarheid wordt getoetst is opgenomen in deze beleidsregels. Daarmee is het brede begrip leefbaarheid gevat in een aantal concrete zaken zoals scores in onderzoeken en aantallen meldingen, aangevuld met kwalitatieve duidingen van wijkprofessionals zoals adviseurs gebiedsgericht werken en BOA’s. </text:p>
          <text:p text:style-name="al">
          <text:span text:style-name="nadrukvet">Artikel 3 Inwerkingtreding en citeertitel</text:span>
        </text:p>
          <text:p text:style-name="al">De beleidsregels horen bij de Huisvestingsverordening Waalwijk 2022 – 2025.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430037</text:span><text:line-break/><text:date style:data-style-name="dag" text:fixed="true" text:date-value="2022-09-27"/><text:line-break/><text:date style:data-style-name="jaar" text:fixed="true" text:date-value="2022-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0037</text:span><text:date style:data-style-name="nicedate" text:fixed="true" text:date-value="2022-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0037</text:span><text:date style:data-style-name="nicedate" text:fixed="true" text:date-value="2022-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8/xml/MC-DRP-Beleidsregels-Web-CB.xml</meta:user-defined>
    <meta:user-defined meta:name="OVERHEID.Gemeente/DC.creator">Waalwijk</meta:user-defined>
    <meta:user-defined meta:name="OVERHEID.Informatietype/DC.type">officiële publicatie</meta:user-defined>
    <meta:user-defined meta:name="OVERHEIDop.Rubriek/DC.type">beleidsregel</meta:user-defined>
    <meta:user-defined meta:name="OVERHEID.Gemeente/DCTERMS.publisher">Waalwijk</meta:user-defined>
    <meta:user-defined meta:name="OVERHEID.Gemeente/OVERHEID.authority">Waalwijk</meta:user-defined>
    <meta:user-defined meta:name="OVERHEID.TaxonomieBeleidsagendaDecentraal/OVERHEID.category">Huisvesting | Organisatie en beleid</meta:user-defined>
    <meta:user-defined meta:name="DC.source">artikel 21 van de Huisvestingswet 2014]|[1.0:c:BWBR0035303&amp;artikel=21&amp;g=2022-01-01</meta:user-defined>
    <meta:user-defined meta:name="DC.source">titel 4.3 van de Algemene wet bestuursrecht]|[1.0:c:BWBR0005537&amp;titeldeel=4.3&amp;g=2022-08-02</meta:user-defined>
    <meta:user-defined meta:name="DC.source">Huisvestingsverordening Waalwijk 2022 - 2025]|[https://lokaleregelgeving.overheid.nl/CVDR678539/1</meta:user-defined>
    <meta:user-defined meta:name="OVERHEIDop.referentienummer">2022/032</meta:user-defined>
    <meta:user-defined meta:name="DCTERMS.alternative">Beleidsregels leefbaarheidsonderzoek gemeente Waalwijk 2022</meta:user-defined>
    <dc:language>nl</dc:language>
    <meta:user-defined meta:name="OVERHEIDop.locatietype/OVERHEIDop.gebiedsmarkering">Gemeente</meta:user-defined>
    <meta:user-defined meta:name="DC.title">Beleidsregels leefbaarheidsonderzoek gemeente Waalwijk 2022</meta:user-defined>
    <meta:user-defined meta:name="DCTERMS.W3CDTF/DCTERMS.available">2022-09-27</meta:user-defined>
    <meta:user-defined meta:name="DCTERMS.W3CDTF/OVERHEIDop.jaargang">2022</meta:user-defined>
    <meta:user-defined meta:name="OVERHEIDop.publicationIssue">430037</meta:user-defined>
    <meta:user-defined meta:name="OVERHEIDop.betreftRegeling">CVDR681657_1</meta:user-defined>
    <meta:user-defined meta:name="xs:date/OVERHEIDop.startdatum">2022-09-28</meta:user-defined>
    <meta:user-defined meta:name="OVERHEIDop.GmbID/DC.identifier">gmb-2022-430037</meta:user-defined>
    <meta:user-defined meta:name="OVERHEIDop.versieInformatie"/>
  </office:meta>
</office:document-meta>
</file>