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oodvision - impregneerhal/ aandrijving heftrucks, Haatlanderdijk 55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33772022</text:p>
            <text:p text:style-name="common-al">Verzenddatum besluit:</text:p>
            <text:p text:style-name="common-al">Locatie: Haatlanderdijk 55 8263AP Kampen</text:p>
            <text:p text:style-name="common-al">Projectomschrijving: Woodvision - impregneerhal/ aandrijving heftruck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3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633772022</meta:user-defined>
    <meta:user-defined meta:name="DCTERMS.abstract">Woodvision - impregneerhal/ aandrijving heftrucks</meta:user-defined>
    <dc:language>nl</dc:language>
    <meta:user-defined meta:name="OVERHEIDop.locatietype/OVERHEIDop.gebiedsmarkering">Punt</meta:user-defined>
    <meta:user-defined meta:name="DC.title">Verleende omgevingsvergunning met reguliere procedure, Woodvision - impregneerhal/ aandrijving heftrucks, Haatlanderdijk 55 Kampen</meta:user-defined>
    <meta:user-defined meta:name="DCTERMS.W3CDTF/DCTERMS.available">2022-09-27</meta:user-defined>
    <meta:user-defined meta:name="DCTERMS.W3CDTF/OVERHEIDop.jaargang">2022</meta:user-defined>
    <meta:user-defined meta:name="OVERHEIDop.publicationIssue">430035</meta:user-defined>
    <meta:user-defined meta:name="OVERHEIDop.GmbID/DC.identifier">gmb-2022-430035</meta:user-defined>
    <meta:user-defined meta:name="OVERHEIDop.versieInformatie"/>
  </office:meta>
</office:document-meta>
</file>