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 en linkerzijgevel, Tuinstraat 1, 1A, 1B en 1C 8271AE IJsselmu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58102022</text:p>
            <text:p text:style-name="common-al">Verzenddatum besluit: 15-09-2022</text:p>
            <text:p text:style-name="common-al">Locatie: Tuinstraat 1, 1A, 1B en 1C 8271AE IJsselmuiden</text:p>
            <text:p text:style-name="common-al">Projectomschrijving: het wijzigen van de voor- en linkerzij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03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8102022</meta:user-defined>
    <meta:user-defined meta:name="DCTERMS.abstract">het wijzigen van de voor- en linker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oor- en linkerzijgevel, Tuinstraat 1, 1A, 1B en 1C 8271AE IJsselmuiden</meta:user-defined>
    <meta:user-defined meta:name="DCTERMS.W3CDTF/DCTERMS.available">2022-09-27</meta:user-defined>
    <meta:user-defined meta:name="DCTERMS.W3CDTF/OVERHEIDop.jaargang">2022</meta:user-defined>
    <meta:user-defined meta:name="OVERHEIDop.publicationIssue">430030</meta:user-defined>
    <meta:user-defined meta:name="OVERHEIDop.GmbID/DC.identifier">gmb-2022-430030</meta:user-defined>
    <meta:user-defined meta:name="OVERHEIDop.versieInformatie"/>
  </office:meta>
</office:document-meta>
</file>