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29 te Nijmegen: starten van een kringloopwink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2</text:p>
            <text:p text:style-name="common-al">
            <text:span text:style-name="nadrukvet">Omschrijving: </text:span>starten van een kringloopwinkel (de Meeuwse Acker 17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1.1094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3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5B2590A-D4A7-4B55-8795-ABCEA679C3A8" xlink:type="simple">http://www.nijmegen.nl/vergunningpagina/?guid=F5B2590A-D4A7-4B55-8795-ABCEA679C3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1729 te Nijmegen: starten van een kringloopwinkel - omgevingsvergunning - Beslistermijn verleng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03</meta:user-defined>
    <meta:user-defined meta:name="OVERHEIDop.GmbID/DC.identifier">gmb-2022-43003</meta:user-defined>
    <meta:user-defined meta:name="OVERHEIDop.versieInformatie"/>
  </office:meta>
</office:document-meta>
</file>