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oevoegen van extra huisnummers - Meester Nennstiehlweg 83 in De Wilp</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aanvraag ontvangen voor het toevoegen van extra huisnummers op locatie Meester Nennstiehlweg 83 in De Wilp. De aanvraag is geregistreerd onder zaaknummer Z20220333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0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oevoegen van extra huisnummers - Meester Nennstiehlweg 83 in De Wilp</meta:user-defined>
    <meta:user-defined meta:name="DCTERMS.W3CDTF/DCTERMS.available">2022-09-27</meta:user-defined>
    <meta:user-defined meta:name="DCTERMS.W3CDTF/OVERHEIDop.jaargang">2022</meta:user-defined>
    <meta:user-defined meta:name="OVERHEIDop.publicationIssue">430018</meta:user-defined>
    <meta:user-defined meta:name="OVERHEIDop.GmbID/DC.identifier">gmb-2022-430018</meta:user-defined>
    <meta:user-defined meta:name="OVERHEIDop.versieInformatie"/>
  </office:meta>
</office:document-meta>
</file>