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 (Stokhorst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5544 voor een omgevingsvergunning : het vellen van 2 berken en 1 eik, op locatie Noord Esmarkerrondweg  (Stokhorstvijv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0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 (Stokhorstvijver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017</meta:user-defined>
    <meta:user-defined meta:name="OVERHEIDop.GmbID/DC.identifier">gmb-2022-430017</meta:user-defined>
    <meta:user-defined meta:name="OVERHEIDop.versieInformatie"/>
  </office:meta>
</office:document-meta>
</file>