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erging naar woonfunctie, Voorstraat 77 8261H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64672022</text:p>
            <text:p text:style-name="common-al">Verzenddatum besluit: 16-09-2022</text:p>
            <text:p text:style-name="common-al">Locatie: Voorstraat 77 8261HR Kampen</text:p>
            <text:p text:style-name="common-al">Projectomschrijving: het verbouwen van de berging naar woonfuncti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01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1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672022</meta:user-defined>
    <meta:user-defined meta:name="DCTERMS.abstract">het verbouwen van de berging naar woonfunctie</meta:user-defined>
    <dc:language>nl</dc:language>
    <meta:user-defined meta:name="OVERHEIDop.locatietype/OVERHEIDop.gebiedsmarkering">Punt</meta:user-defined>
    <meta:user-defined meta:name="DC.title">Verleende omgevingsvergunning met reguliere procedure, het verbouwen van de berging naar woonfunctie, Voorstraat 77 8261HR Kampen</meta:user-defined>
    <meta:user-defined meta:name="DCTERMS.W3CDTF/DCTERMS.available">2022-09-27</meta:user-defined>
    <meta:user-defined meta:name="DCTERMS.W3CDTF/OVERHEIDop.jaargang">2022</meta:user-defined>
    <meta:user-defined meta:name="OVERHEIDop.publicationIssue">430016</meta:user-defined>
    <meta:user-defined meta:name="OVERHEIDop.GmbID/DC.identifier">gmb-2022-430016</meta:user-defined>
    <meta:user-defined meta:name="OVERHEIDop.versieInformatie"/>
  </office:meta>
</office:document-meta>
</file>